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orphans="2" fo:widows="2"/>
      <style:text-properties fo:color="#222222"/>
    </style:style>
    <style:style style:name="P3" style:family="paragraph" style:parent-style-name="Standard">
      <style:paragraph-properties fo:orphans="2" fo:widows="2"/>
      <style:text-properties fo:font-variant="normal" fo:text-transform="none" fo:color="#222222" style:font-name="Arial1" fo:font-size="12pt" fo:letter-spacing="normal" fo:font-style="normal" fo:font-weight="normal"/>
    </style:style>
    <style:style style:name="P4" style:family="paragraph" style:parent-style-name="Standard"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orphans="2" fo:widows="2"/>
      <style:text-properties fo:font-variant="normal" fo:text-transform="none" fo:color="#222222" fo:letter-spacing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888888" fo:letter-spacing="normal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fo:letter-spacing="normal"/>
    </style:style>
    <style:style style:name="T1" style:family="text">
      <style:text-properties style:font-name="Arial1" fo:font-size="12pt" fo:font-style="normal" fo:font-weight="normal"/>
    </style:style>
    <style:style style:name="T2" style:family="text">
      <style:text-properties style:font-name="Arial1" fo:font-size="7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riday, Jan. 14, 2021 - BOBCAT FAMILY NEWS</text:p>
      <text:p text:style-name="P8"/>
      <text:p text:style-name="P8"><text:span text:style-name="T1">A huge thank you to the people who worked and helped at the Scholar Bowl competition Drexel hosted last night.It was a success because of you. <text:s/>And congratulations to the High School Scholar Bowl Team, who won all 3 of their matches last night against Osceola, Midway, and Archie. Go Bobcats!</text:span></text:p>
      <text:p text:style-name="P7"/>
      <text:p text:style-name="P3">JH Basketball Boys - turn in your uniforms to Coach Rolf.</text:p>
      <text:p text:style-name="P7"/>
      <text:p text:style-name="P3">HS Cheer: Please have your uniforms turned in to Coach Busch today.</text:p>
      <text:p text:style-name="P7"/>
      <text:p text:style-name="P3">LUNCH MENU: Charburger, Baked Beans, Chips, Mixed Fruit</text:p>
      <text:p text:style-name="P7"/>
      <text:p text:style-name="P3">HAPPY BIRTHDAY: Lydia Knowler, Lane Catron</text:p>
      <text:p text:style-name="P3">STAFF:</text:p>
      <text:p text:style-name="P7"/>
      <text:p text:style-name="P3">Today - NHS will meet at CAT time.</text:p>
      <text:p text:style-name="P5"><text:span text:style-name="T1"><text:s text:c="13"/>2 Quarters of boys JV basketballat 5:30 vs Kingsville. Followed by boys varsity. There will be no girls game.</text:span></text:p>
      <text:p text:style-name="P7"/>
      <text:p text:style-name="P3">Tuesday - JV &amp; V basketball at Sheldon @ 5. <text:s/>Bus leaves @2:45.</text:p>
      <text:p text:style-name="P3">Paperback book club orders are due to Mrs. Daniel by Tuesday, January 18.</text:p>
      <text:p text:style-name="P7"/>
      <text:p text:style-name="P3">Cass Career Center will be here Wednesday the 19th during CAT time</text:p>
      <text:p text:style-name="P6"/>
      <text:p text:style-name="P3">QUOTE FOR THE DAY: <text:s/>"The difference between ordinary and extraordinary is that little 'extra'.</text:p>
      <text:p text:style-name="P2"/>
      <text:p text:style-name="P5"><text:span text:style-name="T2">'I pledge allegiance to the flag of the United States of America and to the Republic for which it stands. One nation under God. Indivisible, with liberty and justice for all '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nda Wilkins</meta:initial-creator>
    <meta:creation-date>2022-01-14T07:48:27.04</meta:creation-date>
    <meta:document-statistic meta:table-count="0" meta:image-count="0" meta:object-count="0" meta:page-count="1" meta:paragraph-count="14" meta:word-count="208" meta:character-count="1187"/>
    <dc:date>2022-01-14T07:51:23.34</dc:date>
    <dc:creator>Wanda Wilkins</dc:creator>
    <meta:editing-duration>PT2M56S</meta:editing-duration>
    <meta:editing-cycles>1</meta:editing-cycles>
    <meta:generator>OpenOffice/4.1.3$Win32 OpenOffice.org_project/413m1$Build-9783</meta:generator>
  </office:meta>
</office:document-meta>
</file>